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2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 u t o r s k é <text:s text:c="2"/>v y h l á s e n i e</text:p>
      <text:p text:style-name="P2"/>
      <text:p text:style-name="P2">Autor(i) článku “Názov článku" vyhlasujú, že žiadna časť manuskriptu nebola publikovaná a originálne sú aj obrázky a tabuľky.</text:p>
      <text:p text:style-name="P2"/>
      <text:p text:style-name="P2"/>
      <text:p text:style-name="P2"/>
      <text:p text:style-name="P2">Autor</text:p>
      <text:p text:style-name="P2">Inštitúcia<text:tab/><text:tab/><text:tab/><text:tab/>podpis</text:p>
      <text:p text:style-name="P2"/>
      <text:p text:style-name="P2"/>
      <text:p text:style-name="P2">V …....................................., dňa …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astislav Vojtko</meta:initial-creator>
    <meta:creation-date>2009-07-14T10:45:07</meta:creation-date>
    <dc:date>2009-08-04T14:45:18</dc:date>
    <dc:creator>Rastislav Vojtko</dc:creator>
    <meta:editing-duration>PT00H09M44S</meta:editing-duration>
    <meta:editing-cycles>9</meta:editing-cycles>
    <meta:generator>OpenOffice.org/3.0$Linux OpenOffice.org_project/300m15$Build-9379</meta:generator>
    <meta:document-statistic meta:table-count="0" meta:image-count="0" meta:object-count="0" meta:page-count="1" meta:paragraph-count="5" meta:word-count="46" meta:character-count="250"/>
  </office:meta>
</office:document-meta>
</file>