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 o p y r i g h t <text:s text:c="2"/>s t a t e m e n t</text:p>
      <text:p text:style-name="P2"/>
      <text:p text:style-name="P2">Author(s) of the article “Name of the article" declare that no part of the manuscript was published and the pictures and tables are original.</text:p>
      <text:p text:style-name="P2"/>
      <text:p text:style-name="P2"/>
      <text:p text:style-name="P2"/>
      <text:p text:style-name="P2">Author</text:p>
      <text:p text:style-name="P2">Institution<text:tab/><text:tab/><text:tab/><text:tab/>signature</text:p>
      <text:p text:style-name="P2"/>
      <text:p text:style-name="P2"/>
      <text:p text:style-name="P2">In …....................................., datum …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stislav Vojtko</meta:initial-creator>
    <meta:creation-date>2009-07-14T10:45:07</meta:creation-date>
    <dc:date>2010-09-13T22:54:47</dc:date>
    <dc:creator>Rasto Vojtko</dc:creator>
    <meta:editing-duration>PT00H08M41S</meta:editing-duration>
    <meta:editing-cycles>9</meta:editing-cycles>
    <meta:generator>OpenOffice.org/3.2$Linux OpenOffice.org_project/320m12$Build-9483</meta:generator>
    <meta:document-statistic meta:table-count="0" meta:image-count="0" meta:object-count="0" meta:page-count="1" meta:paragraph-count="5" meta:word-count="52" meta:character-count="274"/>
  </office:meta>
</office:document-meta>
</file>